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Het indirect lozen naar de bodem vanaf de wasplaats binnen de </text:p>
            <text:p text:style-name="common-al"> inrichting</text:p>
            <text:p text:style-name="common-al">Aanvrager : VOF Gebr. De Wit</text:p>
            <text:p text:style-name="common-al">Locatie : Steenbankpad 14 in Tollebeek</text:p>
            <text:p text:style-name="common-al">Verzenddatum : 30 augustus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Noordoostpolder, woonloket@noordoostpolder.nl of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092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9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 maatwerkvoorschriften|exb-2021-51734</meta:user-defined>
    <meta:user-defined meta:name="OVERHEIDop.publicationIssue">297965</meta:user-defined>
    <meta:user-defined meta:name="OVERHEIDop.GmbID/DC.identifier">gmb-2021-297965</meta:user-defined>
    <meta:user-defined meta:name="OVERHEIDop.versieInformatie"/>
  </office:meta>
</office:document-meta>
</file>