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kspade 8 te Deurne</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voor het inpandig aanpassen van een woning op de locatie Bonkspade 8 te Deurne. De zaak is geregistreerd onder nummer HZ-2021-123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9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kspade 8 te Deurne</meta:user-defined>
    <meta:user-defined meta:name="DCTERMS.W3CDTF/DCTERMS.available">2021-09-01</meta:user-defined>
    <meta:user-defined meta:name="DCTERMS.W3CDTF/OVERHEIDop.jaargang">2021</meta:user-defined>
    <meta:user-defined meta:name="OVERHEIDop.externeBijlage">plattegrond_Bonkspade_8_-_aanpassing(publiceerb...|exb-2021-51730</meta:user-defined>
    <meta:user-defined meta:name="OVERHEIDop.externeBijlage">Aanvraagformulier (publiceerbaar)|exb-2021-51731</meta:user-defined>
    <meta:user-defined meta:name="OVERHEIDop.publicationIssue">297959</meta:user-defined>
    <meta:user-defined meta:name="OVERHEIDop.GmbID/DC.identifier">gmb-2021-297959</meta:user-defined>
    <meta:user-defined meta:name="OVERHEIDop.versieInformatie"/>
  </office:meta>
</office:document-meta>
</file>