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wand als fundering langs trafostation, Biesheuvelweg 4 in Wijk en Aalbur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Biesheuvelweg 4, 4261 TH, </text:span>plaatsen damwand als fundering langs trafostation (OV20210566/6319659); ingekomen op 19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95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5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mwand als fundering langs trafostation, Biesheuvelweg 4 in Wijk en Aalburg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958</meta:user-defined>
    <meta:user-defined meta:name="OVERHEIDop.GmbID/DC.identifier">gmb-2021-297958</meta:user-defined>
    <meta:user-defined meta:name="OVERHEIDop.versieInformatie"/>
  </office:meta>
</office:document-meta>
</file>