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n van Avesnes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7323</text:p>
            <text:p text:style-name="common-al">Gemeente Amstelveen heeft op 30 augustus 2021 besloten om de beslistermijn voor de aanvraag voor een omgevingsvergunning voor het maken van een dakopbouw te verlengen voor een periode van maximaal 6 weken. De locatie is Jan van Avesnes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Jan van Avesneslaan 15 in Amstelve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53</meta:user-defined>
    <meta:user-defined meta:name="OVERHEIDop.GmbID/DC.identifier">gmb-2021-297953</meta:user-defined>
    <meta:user-defined meta:name="OVERHEIDop.versieInformatie"/>
  </office:meta>
</office:document-meta>
</file>