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Jsseldijk 3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besluit genomen op de aanvraag voor een omgevingsvergunning voor het vervangen van een kunststof raamkozijn door een kunststof kiep schuifpui met zaaknummer Z/21/083366 / 21SZ1347 op locatie IJsseldijk 3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31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795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IJsseldijk 3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IJsseldijk 32 te Westerv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52</meta:user-defined>
    <meta:user-defined meta:name="OVERHEIDop.GmbID/DC.identifier">gmb-2021-297952</meta:user-defined>
    <meta:user-defined meta:name="OVERHEIDop.versieInformatie"/>
  </office:meta>
</office:document-meta>
</file>