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ppen boom, Hoefsmidstraat 7 Delfgauw, (OLO nummer 6328661)</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328661</text:p>
            <text:p text:style-name="common-al">Dossiernummer O21-0511 </text:p>
            <text:p text:style-name="common-al">Locatie Hoefsmidstraat 7 Delfgauw</text:p>
            <text:p text:style-name="common-al">Postcode 2645 KA</text:p>
            <text:p text:style-name="common-al">Datum ontvangst 25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94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4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4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voor een omgevingsvergunning (Wabo), kappen boom, Hoefsmidstraat 7 Delfgauw, (OLO nummer 6328661)</meta:user-defined>
    <meta:user-defined meta:name="DCTERMS.W3CDTF/DCTERMS.available">2021-09-01</meta:user-defined>
    <meta:user-defined meta:name="DCTERMS.W3CDTF/OVERHEIDop.jaargang">2021</meta:user-defined>
    <meta:user-defined meta:name="OVERHEIDop.publicationIssue">297949</meta:user-defined>
    <meta:user-defined meta:name="OVERHEIDop.GmbID/DC.identifier">gmb-2021-297949</meta:user-defined>
    <meta:user-defined meta:name="OVERHEIDop.versieInformatie"/>
  </office:meta>
</office:document-meta>
</file>