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de Waterlinie ong, kadastrale aanduiding WKD00/S/3681 in Sleeu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Waterlinie ong., kadastrale aanduiding WKD00/S/3681, </text:span>bouwen woning (OV20210571/6300273); ingekomen op 25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794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4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4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woning aan de Waterlinie ong, kadastrale aanduiding WKD00/S/3681 in Sleeuwijk.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948</meta:user-defined>
    <meta:user-defined meta:name="OVERHEIDop.GmbID/DC.identifier">gmb-2021-297948</meta:user-defined>
    <meta:user-defined meta:name="OVERHEIDop.versieInformatie"/>
  </office:meta>
</office:document-meta>
</file>