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. Debijestraat 1 Hegelsom/ Kogelstraat Hegelsom , verleende omgevingsvergunning (uitgebreide procedure) 02-09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Realiseren van 5 appartementen aan de Kogelstraat en het bestaande woonhuis verbouwen tot 2 appartementen aan de Pastoor Debijestraat 1 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794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4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4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ast. Debijestraat 1 Hegelsom/ Kogelstraat Hegelsom , verleende omgevingsvergunning (uitgebreide procedure) 02-09-2021</meta:user-defined>
    <meta:user-defined meta:name="DCTERMS.W3CDTF/DCTERMS.available">2021-09-02</meta:user-defined>
    <meta:user-defined meta:name="DCTERMS.W3CDTF/OVERHEIDop.jaargang">2021</meta:user-defined>
    <meta:user-defined meta:name="OVERHEIDop.externeBijlage">Anterieure overeenkomst.pdf|exb-2021-51716</meta:user-defined>
    <meta:user-defined meta:name="OVERHEIDop.externeBijlage">Besluit omgevingsvergunning.pdf|exb-2021-51717</meta:user-defined>
    <meta:user-defined meta:name="OVERHEIDop.externeBijlage">Detailtekening.pdf|exb-2021-51718</meta:user-defined>
    <meta:user-defined meta:name="OVERHEIDop.externeBijlage">Notitie brandveiligheid versie 2.1.pdf|exb-2021-51719</meta:user-defined>
    <meta:user-defined meta:name="OVERHEIDop.externeBijlage">Plattegrond, gevels en aanzichten.pdf|exb-2021-51720</meta:user-defined>
    <meta:user-defined meta:name="OVERHEIDop.externeBijlage">Rap. Freetool MRPI Milieuprestatie Gebouw.pdf|exb-2021-51721</meta:user-defined>
    <meta:user-defined meta:name="OVERHEIDop.externeBijlage">Ruimtelijke onderbouwing.pdf|exb-2021-51722</meta:user-defined>
    <meta:user-defined meta:name="OVERHEIDop.externeBijlage">Statische berekening.pdf|exb-2021-51723</meta:user-defined>
    <meta:user-defined meta:name="OVERHEIDop.externeBijlage">Tekening gevels 1.pdf|exb-2021-51724</meta:user-defined>
    <meta:user-defined meta:name="OVERHEIDop.externeBijlage">Tek M21-051 1.1 fundering verdiepidetails.pdf|exb-2021-51725</meta:user-defined>
    <meta:user-defined meta:name="OVERHEIDop.externeBijlage">Tek M21-051 1.2 dakkap plat dak dakplan detailspdf|exb-2021-51726</meta:user-defined>
    <meta:user-defined meta:name="OVERHEIDop.externeBijlage">Tekening sloopgedeelte.pdf|exb-2021-51727</meta:user-defined>
    <meta:user-defined meta:name="OVERHEIDop.externeBijlage">Toelichting oppervlaktebepaling.pdf|exb-2021-51728</meta:user-defined>
    <meta:user-defined meta:name="OVERHEIDop.publicationIssue">297947</meta:user-defined>
    <meta:user-defined meta:name="OVERHEIDop.GmbID/DC.identifier">gmb-2021-297947</meta:user-defined>
    <meta:user-defined meta:name="OVERHEIDop.versieInformatie"/>
  </office:meta>
</office:document-meta>
</file>