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verschillende activiteiten van 1 t/m 5 september 2021 - Hoofdstraat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ugustus 2021 een besluit genomen op de aanvraag met zaaknummer Z202103115 voor het organiseren van verschillende activiteiten van 1 t/m 5 september 2021 op locatie Hoofdstraat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94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verschillende activiteiten van 1 t/m 5 september 2021 - Hoofdstraat in Tolbe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46</meta:user-defined>
    <meta:user-defined meta:name="OVERHEIDop.GmbID/DC.identifier">gmb-2021-297946</meta:user-defined>
    <meta:user-defined meta:name="OVERHEIDop.versieInformatie"/>
  </office:meta>
</office:document-meta>
</file>