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enninglaan 54, 2281BZ, het veranderen van de gevel (kozijnwijziging) en het plaatsen van een balkon op de 1e verdiep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Penninglaan 54, 2281BZ, het veranderen van de gevel (kozijnwijziging) en het plaatsen van een balkon op de 1e verdieping; datum besluit: 23-8-2021; zaaknummer: 20210629832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794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983250</meta:user-defined>
    <dc:language>nl</dc:language>
    <meta:user-defined meta:name="OVERHEIDop.locatietype/OVERHEIDop.gebiedsmarkering">Adres</meta:user-defined>
    <meta:user-defined meta:name="DC.title">Activiteit: Bouw, Penninglaan 54, 2281BZ, het veranderen van de gevel (kozijnwijziging) en het plaatsen van een balkon op de 1e verdieping;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942</meta:user-defined>
    <meta:user-defined meta:name="OVERHEIDop.GmbID/DC.identifier">gmb-2021-297942</meta:user-defined>
    <meta:user-defined meta:name="OVERHEIDop.versieInformatie"/>
  </office:meta>
</office:document-meta>
</file>