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Emmastraat 21 7491EH Delden, zaaknummer 193869, het plaatsen van een dakkapel op het achterdakvlak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8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793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93869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DC.title">Ingediende aanvraag reguliere omgevingsvergunning, Emmastraat 21 7491EH Delden, zaaknummer 193869, het plaatsen van een dakkapel op het achterdakvlak van de woning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39</meta:user-defined>
    <meta:user-defined meta:name="OVERHEIDop.GmbID/DC.identifier">gmb-2021-297939</meta:user-defined>
    <meta:user-defined meta:name="OVERHEIDop.versieInformatie"/>
  </office:meta>
</office:document-meta>
</file>