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jcklaan 3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1 heeft de gemeente een aanvraag ontvangen voor het intern constructief wijzigen van de woning op locatie van Dijcklaan 30 te Naarden. De aanvraag is geregistreerd onder zaaknummer HZ_WABO-21-163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793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n Dijcklaan 30 te Naard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938</meta:user-defined>
    <meta:user-defined meta:name="OVERHEIDop.GmbID/DC.identifier">gmb-2021-297938</meta:user-defined>
    <meta:user-defined meta:name="OVERHEIDop.versieInformatie"/>
  </office:meta>
</office:document-meta>
</file>