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kozijn aan de voorzijde van de woning aan de Bakkerskilstraat 39 in Werk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kkerskilstraat 39, 4251 ZK, </text:span>vervangen kozijn aan de voorzijde van de woning (OV20210568/6325621); ingekomen op 24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93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kozijn aan de voorzijde van de woning aan de Bakkerskilstraat 39 in Werkendam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937</meta:user-defined>
    <meta:user-defined meta:name="OVERHEIDop.GmbID/DC.identifier">gmb-2021-297937</meta:user-defined>
    <meta:user-defined meta:name="OVERHEIDop.versieInformatie"/>
  </office:meta>
</office:document-meta>
</file>