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woning, Oosterstraat 11 (zaaknummer 0193ESUITE151517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osterstraat 11</text:span> – voor het uitbreiden van de woning, verzonden op 27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793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uitbreiden woning, Oosterstraat 11 (zaaknummer 0193ESUITE151517202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35</meta:user-defined>
    <meta:user-defined meta:name="OVERHEIDop.GmbID/DC.identifier">gmb-2021-297935</meta:user-defined>
    <meta:user-defined meta:name="OVERHEIDop.versieInformatie"/>
  </office:meta>
</office:document-meta>
</file>