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 en rond de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bben wij een aanvraag ontvangen voor een evenementenvergunning op en rond de Holterberg in Holten. De aanvraag is geregistreerd onder zaaknummer 1742-EVN-219003. De aanvraag betreft het organiseren van de Diepehel Holterbergloop op 31 oktober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9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 op en rond de Holterberg in Holten, het organiseren van de Diepehel Holterbergloop op 31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op en rond de Holterberg in Hol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933</meta:user-defined>
    <meta:user-defined meta:name="OVERHEIDop.GmbID/DC.identifier">gmb-2021-297933</meta:user-defined>
    <meta:user-defined meta:name="OVERHEIDop.versieInformatie"/>
  </office:meta>
</office:document-meta>
</file>