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rderwijk - verlening Alcoholwetvergunning - Knardijk West 10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 (voorheen Drank- en Horecavergunning)</text:span>
          </text:p>
            <text:p text:style-name="common-al">De burgemeester maakt bekend dat hij op grond van artikel 3, eerste lid, van de Alcoholwet een alcoholwetvergunning heeft verleend aan:</text:p>
            <text:list text:style-name="id1-3-2-1-1-3">
              <text:list-item text:style-override="id1-3-2-1-1-3-1">
                <text:number>-</text:number>
                <text:p text:style-name="al">Detailconsult Supermarkten B.V. (Dirk van den Broek), Knardijk West 10, 3841 LA te Harderwijk. De vergunning is verzonden op 27 augustus 2021</text:p>
              </text:list-item>
            </text:list>
            <text:p text:style-name="common-al">De verleende vergunning en bijbehorende stukken liggen van 1 september tot en met 15 oktober 2021 ter inzage. Indien u de stukken wilt inzien kunt u telefonisch een afspraak maken met een klantmanager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common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792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2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2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rderwijk - verlening Alcoholwetvergunning - Knardijk West 10, Harderwijk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928</meta:user-defined>
    <meta:user-defined meta:name="OVERHEIDop.GmbID/DC.identifier">gmb-2021-297928</meta:user-defined>
    <meta:user-defined meta:name="OVERHEIDop.versieInformatie"/>
  </office:meta>
</office:document-meta>
</file>