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errijn Stuartlaan 38, 2288EL, het wijzigen van de gev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Verrijn Stuartlaan 38, 2288EL, het wijzigen van de gevel; ontvangstdatum: 25-8-2021; zaaknummer: 202108258462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792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2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2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2584625</meta:user-defined>
    <dc:language>nl</dc:language>
    <meta:user-defined meta:name="OVERHEIDop.locatietype/OVERHEIDop.gebiedsmarkering">Adres</meta:user-defined>
    <meta:user-defined meta:name="DC.title">Activiteit: Bouw, Verrijn Stuartlaan 38, 2288EL, het wijzigen van de gevel;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927</meta:user-defined>
    <meta:user-defined meta:name="OVERHEIDop.GmbID/DC.identifier">gmb-2021-297927</meta:user-defined>
    <meta:user-defined meta:name="OVERHEIDop.versieInformatie"/>
  </office:meta>
</office:document-meta>
</file>