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rechtsestraat 32 te Creil: het handelen in strijd met regels ruimtelijke ordening ten behoeve van kamerverhuur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1 is een aanvraag om omgevingsvergunning binnen gekomen voor deze locatie. De aanvraag is geregistreerd onder zaaknummer HZ_WABO 2021-159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792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2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2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Utrechtsestraat 32 te Creil: omgevingsvergunning   het handelen in strijd met regels ruimtelijke ordening ten behoeve van kamerverhuur van de woning.</meta:user-defined>
    <dc:language>nl</dc:language>
    <meta:user-defined meta:name="OVERHEIDop.locatietype/OVERHEIDop.gebiedsmarkering">Adres</meta:user-defined>
    <meta:user-defined meta:name="DC.title">Utrechtsestraat 32 te Creil: het handelen in strijd met regels ruimtelijke ordening ten behoeve van kamerverhuur van de woning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926</meta:user-defined>
    <meta:user-defined meta:name="OVERHEIDop.GmbID/DC.identifier">gmb-2021-297926</meta:user-defined>
    <meta:user-defined meta:name="OVERHEIDop.versieInformatie"/>
  </office:meta>
</office:document-meta>
</file>