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orenstraat 11 in Uithuizer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0 augustus 2021 een aanvraag ontvangen voor het uitbreiden van de woning op de locatie Torenstraat 11 in Uithuizermeed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97924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924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924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Torenstraat 11 in Uithuizermeeden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7924</meta:user-defined>
    <meta:user-defined meta:name="OVERHEIDop.GmbID/DC.identifier">gmb-2021-297924</meta:user-defined>
    <meta:user-defined meta:name="OVERHEIDop.versieInformatie"/>
  </office:meta>
</office:document-meta>
</file>