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APV en Bijzondere wetten voor  standplaatsvergunning voor een oliebollenkraam op locatie Rijsbergen e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1 augustus 2021 een besluit genomen op<text:span text:style-name="nadrukvet">:</text:span> de aanvraagmet zaaknummer Z21-003057 voor een standplaatsvergunning voor een oliebollenkraam op locatie Rijsbergen en Zundert.</text:p>
            <text:p text:style-name="common-al">De vergunning is verleend.</text:p>
            <text:p text:style-name="common-al">Het besluit heeft betrekking op:</text:p>
            <text:p text:style-name="common-al">
            <text:span text:style-name="nadrukvet">KEUZEVELD:</text:span>
          </text:p>
            <text:list text:style-name="id1-3-2-1-1-5">
              <text:list-item text:style-override="id1-3-2-1-1-5-1">
                <text:number>•</text:number>
                <text:p text:style-name="al">Standplaatsvergunningen</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305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het college van burgemeester en wethouders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 september 2021</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792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2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2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APV en Bijzondere wetten voor  standplaatsvergunning voor een oliebollenkraam op locatie Rijsbergen en Zundert</meta:user-defined>
    <meta:user-defined meta:name="DCTERMS.W3CDTF/DCTERMS.available">2021-09-08</meta:user-defined>
    <meta:user-defined meta:name="DCTERMS.W3CDTF/OVERHEIDop.jaargang">2021</meta:user-defined>
    <meta:user-defined meta:name="OVERHEIDop.publicationIssue">297922</meta:user-defined>
    <meta:user-defined meta:name="OVERHEIDop.GmbID/DC.identifier">gmb-2021-297922</meta:user-defined>
    <meta:user-defined meta:name="OVERHEIDop.versieInformatie"/>
  </office:meta>
</office:document-meta>
</file>