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Nachtegaalstraat 7 7471EE Goor, zaaknummer 193034, het plaatsen van een dakkapel op het achterdakvl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8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79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3034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DC.title">Ingediende aanvraag reguliere omgevingsvergunning, Nachtegaalstraat 7 7471EE Goor, zaaknummer 193034, het plaatsen van een dakkapel op het achterdakvlak van de woning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21</meta:user-defined>
    <meta:user-defined meta:name="OVERHEIDop.GmbID/DC.identifier">gmb-2021-297921</meta:user-defined>
    <meta:user-defined meta:name="OVERHEIDop.versieInformatie"/>
  </office:meta>
</office:document-meta>
</file>