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 - EENHOORNBOS 5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Eekhoornbos 5 Helvoirt, bouwen carport, OV20211257.</text:p>
            <text:p text:style-name="tussenkopcur">De brief is verzonden op 31 augustus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791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1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1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 - EENHOORNBOS 5 HELVOIRT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7918</meta:user-defined>
    <meta:user-defined meta:name="OVERHEIDop.GmbID/DC.identifier">gmb-2021-297918</meta:user-defined>
    <meta:user-defined meta:name="OVERHEIDop.versieInformatie"/>
  </office:meta>
</office:document-meta>
</file>