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eeuwendaallaan 3, 2281GJ, het wijzigen van de voorgevel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Leeuwendaallaan 3, 2281GJ, het wijzigen van de voorgevel; ontvangstdatum: 24-8-2021; zaaknummer: 202108248458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9791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1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1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82484586</meta:user-defined>
    <dc:language>nl</dc:language>
    <meta:user-defined meta:name="OVERHEIDop.locatietype/OVERHEIDop.gebiedsmarkering">Adres</meta:user-defined>
    <meta:user-defined meta:name="DC.title">Activiteit: Bouw, Leeuwendaallaan 3, 2281GJ, het wijzigen van de voorgevel;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915</meta:user-defined>
    <meta:user-defined meta:name="OVERHEIDop.GmbID/DC.identifier">gmb-2021-297915</meta:user-defined>
    <meta:user-defined meta:name="OVERHEIDop.versieInformatie"/>
  </office:meta>
</office:document-meta>
</file>