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Hilde 4, het kappen van twee eiken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6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De Hilde 4, het kappen van twee eikenbomen, 8444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791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1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Borger, De Hilde 4, het kappen van twee eikenbomen (aanvraag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913</meta:user-defined>
    <meta:user-defined meta:name="OVERHEIDop.GmbID/DC.identifier">gmb-2021-297913</meta:user-defined>
    <meta:user-defined meta:name="OVERHEIDop.versieInformatie"/>
  </office:meta>
</office:document-meta>
</file>