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27, 7103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Pashegge 27, 7103BL Winterswijk, zaaknummer 2021-001722</text:p>
            <text:p text:style-name="common-al">Voor: Verwijderen asbest woning, datum ontvangst: 30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791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Pashegge 27, 7103BL Winterswijk</meta:user-defined>
    <dc:language>nl</dc:language>
    <meta:user-defined meta:name="OVERHEIDop.locatietype/OVERHEIDop.gebiedsmarkering">Punt</meta:user-defined>
    <meta:user-defined meta:name="DC.title">Kennisgeving ontvangst melding, Pashegge 27, 7103BL Winters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10</meta:user-defined>
    <meta:user-defined meta:name="OVERHEIDop.GmbID/DC.identifier">gmb-2021-297910</meta:user-defined>
    <meta:user-defined meta:name="OVERHEIDop.versieInformatie"/>
  </office:meta>
</office:document-meta>
</file>