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weg 70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70 te Heide </text:span>– het plaatsen van een tijdelijke woonunit (HZ-OMV-2021-03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90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– regulier – verleend (Heidseweg 70 te Heide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04</meta:user-defined>
    <meta:user-defined meta:name="OVERHEIDop.GmbID/DC.identifier">gmb-2021-297904</meta:user-defined>
    <meta:user-defined meta:name="OVERHEIDop.versieInformatie"/>
  </office:meta>
</office:document-meta>
</file>