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ohan Brouwerstraat 1, 2286RL, het plaatsen van een schutt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Johan Brouwerstraat 1, 2286RL, het plaatsen van een schutting; ontvangstdatum: 24-8-2021; zaaknummer: 202108248460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0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0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484600</meta:user-defined>
    <dc:language>nl</dc:language>
    <meta:user-defined meta:name="OVERHEIDop.locatietype/OVERHEIDop.gebiedsmarkering">Adres</meta:user-defined>
    <meta:user-defined meta:name="DC.title">Activiteit: Bouw, Johan Brouwerstraat 1, 2286RL, het plaatsen van een schutting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01</meta:user-defined>
    <meta:user-defined meta:name="OVERHEIDop.GmbID/DC.identifier">gmb-2021-297901</meta:user-defined>
    <meta:user-defined meta:name="OVERHEIDop.versieInformatie"/>
  </office:meta>
</office:document-meta>
</file>