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67 Bruninckxdal 17 in Valkenswaard geweiger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1 een besluit genomen op de aanvraag voor een omgevingsvergunning met zaaknummer OV 21167 voor het plaatsen dakkapel op locatie Bruninckxdal 17 in Valkenswaard. De vergunning is geweiger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31 augustus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789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9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9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mgevingsvergunning  voor het plaatsen dakkapel op de locatie Bruninckxdal 17 in Valkenswaard geweiger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167 Bruninckxdal 17 in Valkenswaard geweigerd</meta:user-defined>
    <meta:user-defined meta:name="DCTERMS.W3CDTF/DCTERMS.available">2021-09-01</meta:user-defined>
    <meta:user-defined meta:name="DCTERMS.W3CDTF/OVERHEIDop.jaargang">2021</meta:user-defined>
    <meta:user-defined meta:name="OVERHEIDop.publicationIssue">297898</meta:user-defined>
    <meta:user-defined meta:name="OVERHEIDop.GmbID/DC.identifier">gmb-2021-297898</meta:user-defined>
    <meta:user-defined meta:name="OVERHEIDop.versieInformatie"/>
  </office:meta>
</office:document-meta>
</file>