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Proef</text:p>
            <text:p text:style-name="common-al">Datum: 9 oktober 2021</text:p>
            <text:p text:style-name="common-al">Tijden: 11.00-16.00 uur</text:p>
            <text:p text:style-name="common-al">Locatie: Burgemeester Warnaarplantsoen </text:p>
            <text:p text:style-name="common-al">Categorie: religie-cultuur</text:p>
            <text:p text:style-name="common-al">Op- en afbouw: opbouw: 9 oktober 2021 08.00-11.00 uur; afbouw: 9 oktober 2021 16.00-18.00 uur</text:p>
            <text:p text:style-name="tussenkopcur">
            <text:span text:style-name="nadrukvet">Verleende evenementvergunning Waddinxveen</text:span>
          </text:p>
            <text:p text:style-name="common-al">De evenementvergunning is verleend voor:</text:p>
            <text:p text:style-name="common-al">Evenement: Kick-off Coenecoopcollege</text:p>
            <text:p text:style-name="common-al">Datum: 31 augustus 2021</text:p>
            <text:p text:style-name="common-al">Tijden: 08.30-17.30 uur</text:p>
            <text:p text:style-name="common-al">Locatie: voetbalvelden ASW en parkeerterrein Gouwebad De Sniep</text:p>
            <text:p text:style-name="common-al">Categorie: sport/spel</text:p>
            <text:p text:style-name="common-al">Op- en afbouw: opbouw 31 augustus 2021 05.00-08.00 uur, afbouw 31 augustus 2021 17.30-21.00 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23">
              <text:list-item text:style-override="id1-3-2-1-1-23-1">
                <text:number>•</text:number>
                <text:p text:style-name="al">uw naam, adres en telefoonnummer;</text:p>
              </text:list-item>
              <text:list-item text:style-override="id1-3-2-1-1-23-2">
                <text:number>•</text:number>
                <text:p text:style-name="al">de datum waarop u het bezwaar indient;</text:p>
              </text:list-item>
              <text:list-item text:style-override="id1-3-2-1-1-23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23-4">
                <text:number>•</text:number>
                <text:p text:style-name="al">waarom u het niet eens bent met het besluit;</text:p>
              </text:list-item>
              <text:list-item text:style-override="id1-3-2-1-1-23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1 september 2021 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789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ddinx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vergunn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97</meta:user-defined>
    <meta:user-defined meta:name="OVERHEIDop.GmbID/DC.identifier">gmb-2021-297897</meta:user-defined>
    <meta:user-defined meta:name="OVERHEIDop.versieInformatie"/>
  </office:meta>
</office:document-meta>
</file>