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erfafscheiding aan het Waterfront 28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28, 4264 AA, </text:span>plaatsen erfafscheiding (OV20210569/6326051); ingekomen op 24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89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erfafscheiding aan het Waterfront 28 in Veen.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894</meta:user-defined>
    <meta:user-defined meta:name="OVERHEIDop.GmbID/DC.identifier">gmb-2021-297894</meta:user-defined>
    <meta:user-defined meta:name="OVERHEIDop.versieInformatie"/>
  </office:meta>
</office:document-meta>
</file>