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mantelzorgwoning, Reviuslaan 26 (zaaknummer 0193ESUITE7382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eviuslaan 26</text:span> – voor het bouwen en afwijken van het bestemmingsplan voor het tijdelijk plaatsen (tot maximaal 15 jaar) van een mantelzorgwoning, verzonden op 27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89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9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9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jdelijk plaatsen mantelzorgwoning, Reviuslaan 26 (zaaknummer 0193ESUITE738242021)</meta:user-defined>
    <meta:user-defined meta:name="DCTERMS.W3CDTF/DCTERMS.available">2021-09-01</meta:user-defined>
    <meta:user-defined meta:name="DCTERMS.W3CDTF/OVERHEIDop.jaargang">2021</meta:user-defined>
    <meta:user-defined meta:name="OVERHEIDop.publicationIssue">297890</meta:user-defined>
    <meta:user-defined meta:name="OVERHEIDop.GmbID/DC.identifier">gmb-2021-297890</meta:user-defined>
    <meta:user-defined meta:name="OVERHEIDop.versieInformatie"/>
  </office:meta>
</office:document-meta>
</file>