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kensstraat 16 te Sevenum, verleende intrekking omgevingsvergunning (besluitdatum 04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intrekking omgevingsvergunning ontvangen. Ze hebben besloten om de aanvraag intrekking omgevingsvergunning te verlenen. Het betreft de volgende aanvraag intrekking omgevingsvergunning:</text:p>
            <text:p text:style-name="common-al">
            <text:span text:style-name="nadrukvet">Beschrijving</text:span>
          </text:p>
            <text:p text:style-name="common-al">intrekking vergunning in het kader van de Wet Milieubeheer (Wabo vergunning)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8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66 379100</meta:user-defined>
    <meta:user-defined meta:name="DC.title">Snelkensstraat 16 te Sevenum, verleende intrekking omgevingsvergunning (besluitdatum 04-02-2021)</meta:user-defined>
    <meta:user-defined meta:name="OVERHEID.PostcodeHuisnummer/OVERHEIDop.postcodeHuisnummer">5975PD 16</meta:user-defined>
    <meta:user-defined meta:name="OVERHEIDop.straatnaam">Snelkensstraat</meta:user-defined>
    <meta:user-defined meta:name="OVERHEIDop.woonplaats">Seven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789</meta:user-defined>
    <meta:user-defined meta:name="OVERHEIDop.GmbID/DC.identifier">gmb-2021-29789</meta:user-defined>
    <meta:user-defined meta:name="OVERHEIDop.versieInformatie"/>
  </office:meta>
</office:document-meta>
</file>