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rel Fabritiuslaan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2855</text:span>
          </text:p>
            <text:p text:style-name="common-al">Gemeente Amstelveen heeft op 27 augustus 2021 een aanvraag omgevingsvergunning ontvangen voor het bouwen van een dakkaper op de 2e verdieping. De locatie is Carel Fabritiuslaan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88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8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8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arel Fabritiuslaan 32 in Amstelve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888</meta:user-defined>
    <meta:user-defined meta:name="OVERHEIDop.GmbID/DC.identifier">gmb-2021-297888</meta:user-defined>
    <meta:user-defined meta:name="OVERHEIDop.versieInformatie"/>
  </office:meta>
</office:document-meta>
</file>