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Weststellingwerf 2021</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gelet op het bepaalde in artikel 16, Boek 1 van het Burgerlijk Wetboek en de artikelen 1 tot en met 4 van het besluit Burgerlijke Stand 1994;</text:p>
            <text:p text:style-name="al">besluit vast te stellen:</text:p>
            <text:p text:style-name="al">het reglement met bepalingen over ambtenaren van de burgerlijke stand, de buitengewoon ambtenaren van de burgerlijke stand, de aanwijzing van locaties als gemeentehuis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cur">de wet</text:span>: Boek I van het Burgerlijk Wetboek;  </text:p>
              </text:list-item>
              <text:list-item text:style-override="id1-3-2-2-1-3-2">
                <text:number>b.</text:number>
                <text:p text:style-name="al">
                <text:span text:style-name="nadrukcur">het besluit</text:span>:  Besluit burgerlijke stand 1994;</text:p>
              </text:list-item>
              <text:list-item text:style-override="id1-3-2-2-1-3-3">
                <text:number>c.</text:number>
                <text:p text:style-name="al">
                <text:span text:style-name="nadrukcur">college</text:span>: het college van burgemeester en wethouders van de gemeente Weststellingwerf;</text:p>
              </text:list-item>
              <text:list-item text:style-override="id1-3-2-2-1-3-4">
                <text:number>d.</text:number>
                <text:p text:style-name="al">
                <text:span text:style-name="nadrukcur">ambtenaar van de burgerlijke stand</text:span>: een ambtenaar in dienst van de gemeente Weststellingwerf of van een andere gemeente als zodanig  aangewezen door burgemeester en wethouders (artikel 16, eerste tot en met derde lid van het Burgerlijk Wetboek);  </text:p>
              </text:list-item>
              <text:list-item text:style-override="id1-3-2-2-1-3-5">
                <text:number>e.</text:number>
                <text:p text:style-name="al">
                <text:span text:style-name="nadrukcur">buitengewoon ambtenaar van de burgerlijke stand</text:span>: een ambtenaar in dienst van de gemeente Weststellingwerf of van een andere gemeente, of een persoon die geen ambtenaar in gemeentelijke dienst is, als zodanig  aangewezen door burgemeester en wethouders (artikel 16, eerste tot en met derde lid van het Burgerlijk Wetboek);</text:p>
              </text:list-item>
              <text:list-item text:style-override="id1-3-2-2-1-3-6">
                <text:number>f.</text:number>
                <text:p text:style-name="al">
                <text:span text:style-name="nadrukcur">gemeentehuis</text:span>: alle locaties, welke bij besluit door het college als zodanig zijn aangewezen;</text:p>
              </text:list-item>
              <text:list-item text:style-override="id1-3-2-2-1-3-7">
                <text:number>g.</text:number>
                <text:p text:style-name="al">
                <text:span text:style-name="nadrukcur">de afdelingsleiding</text:span>: de teamleider van de afdeling Publiekszaken die verantwoordelijk is voor de leiding van het bureau van de burgerlijke stand;</text:p>
              </text:list-item>
              <text:list-item text:style-override="id1-3-2-2-1-3-8">
                <text:number>h.</text:number>
                <text:p text:style-name="al">
                <text:span text:style-name="nadrukcur">de eerst aangewezen ambtenaar van de burgerlijke stand</text:span>: backoffice medewerker Burgerzaken belast met de dagelijkse burgerlijke stand werkzaamheden.</text:p>
              </text:list-item>
            </text:list>
          </text:section>
          <text:section text:name="artikel_id1-3-2-2-2" text:style-name="artikel">
            <text:p text:style-name="artikel_kop_titel"><text:span text:style-name="artikel_kop_label">Artikel</text:span> <text:span text:style-name="artikel_kop_nr">2</text:span> Ambtenaar van de burgerlijke stand</text:p>
            <text:list text:style-name="id1-3-2-2-2-2">
              <text:list-item text:style-override="id1-3-2-2-2-2-1">
                <text:number>1.</text:number>
                <text:p text:style-name="al">Het college kan een ambtenaar in dienst van de gemeente Weststellingwerf die werkzaam is op de afdeling Publiekszaken aanwijzen tot ambtenaar van de burgerlijke stand.</text:p>
              </text:list-item>
              <text:list-item text:style-override="id1-3-2-2-2-2-2">
                <text:number>2.</text:number>
                <text:p text:style-name="al">De aanwijzingsperiode van de ambtenaar van de burgerlijke stand betreft het tijdvak waarin de ambtenaar in dienst zal zijn op de afdeling Publiekszaken bij de gemeente Weststellingwerf.</text:p>
              </text:list-item>
              <text:list-item text:style-override="id1-3-2-2-2-2-3">
                <text:number>3.</text:number>
                <text:p text:style-name="al">Het minimum aantal ambtenaren van de burgerlijke stand is drie.</text:p>
              </text:list-item>
            </text:list>
          </text:section>
          <text:section text:name="artikel_id1-3-2-2-3" text:style-name="artikel">
            <text:p text:style-name="artikel_kop_titel"><text:span text:style-name="artikel_kop_label">Artikel</text:span> <text:span text:style-name="artikel_kop_nr">3</text:span> Buitengewoon ambtenaar van de burgerlijke stand</text:p>
            <text:list text:style-name="id1-3-2-2-3-2">
              <text:list-item text:style-override="id1-3-2-2-3-2-1">
                <text:number>1.</text:number>
                <text:p text:style-name="al">Het college kan een buitengewoon ambtenaar van de burgerlijke stand aanwijzen.</text:p>
              </text:list-item>
              <text:list-item text:style-override="id1-3-2-2-3-2-2">
                <text:number>2.</text:number>
                <text:p text:style-name="al">De aanwijzingsperiode van de buitengewoon ambtenaar van de burgerlijke stand wordt in het aanwijzingsbesluit opgenomen en  geldt voor gedurende de periode dat de werknemer de functie vervult .</text:p>
              </text:list-item>
              <text:list-item text:style-override="id1-3-2-2-3-2-3">
                <text:number>3.</text:number>
                <text:p text:style-name="al">Na verloop van de in lid 2 bedoelde periode kan herbenoeming plaatsvinden.</text:p>
              </text:list-item>
              <text:list-item text:style-override="id1-3-2-2-3-2-4">
                <text:number>4.</text:number>
                <text:p text:style-name="al">De leden van het college kunnen tot onbezoldigd buitengewoon ambtenaar van de burgerlijke stand aangewezen worden gedurende de periode waarin zij lid zijn van het college.</text:p>
              </text:list-item>
            </text:list>
          </text:section>
          <text:section text:name="artikel_id1-3-2-2-4" text:style-name="artikel">
            <text:p text:style-name="artikel_kop_titel"><text:span text:style-name="artikel_kop_label">Artikel</text:span> <text:span text:style-name="artikel_kop_nr">4</text:span> Buitengewoon ambtenaar van de burgerlijke stand voor één dag</text:p>
            <text:list text:style-name="id1-3-2-2-4-2">
              <text:list-item text:style-override="id1-3-2-2-4-2-1">
                <text:number>1.</text:number>
                <text:p text:style-name="al">Op verzoek kan het college een buitengewoon ambtenaar van de burgerlijke stand aanwijzen voor één dag voor een eenmalige huwelijksvoltrekking.</text:p>
              </text:list-item>
              <text:list-item text:style-override="id1-3-2-2-4-2-2">
                <text:number>2.</text:number>
                <text:p text:style-name="al">Hierbij geldt als voorwaarde dat de aangewezen persoon al in een andere gemeente aangewezen en actief is als (buitengewoon) ambtenaar van de burgerlijke stand en dat de door artikel 16, lid 4 Boek 1 Burgerlijk Wetboek vereiste beëdiging al heeft plaatsgevonden.</text:p>
              </text:list-item>
              <text:list-item text:style-override="id1-3-2-2-4-2-3">
                <text:number>3.</text:number>
                <text:p text:style-name="al">De aanwijzing kan slechts plaatsvinden voor één dag.</text:p>
              </text:list-item>
              <text:list-item text:style-override="id1-3-2-2-4-2-4">
                <text:number>4.</text:number>
                <text:p text:style-name="al">De in lid 1 bedoelde buitengewoon ambtenaar van de burgerlijke stand wordt aangewezen tot onbezoldigd buitengewoon ambtenaar van de burgerlijke stand.</text:p>
              </text:list-item>
              <text:list-item text:style-override="id1-3-2-2-4-2-5">
                <text:number>5.</text:number>
                <text:p text:style-name="al">De bevoegdheid bedoeld in artikel 4, lid 1 is gemandateerd aan de eerst aangewezen ambtenaar van de burgerlijke stand.</text:p>
              </text:list-item>
            </text:list>
          </text:section>
          <text:section text:name="artikel_id1-3-2-2-5" text:style-name="artikel">
            <text:p text:style-name="artikel_kop_titel"><text:span text:style-name="artikel_kop_label">Artikel</text:span> <text:span text:style-name="artikel_kop_nr">5</text:span> Ontslag en schorsing</text:p>
            <text:p text:style-name="al">Het ontslag of schorsing van de buitengewoon ambtenaar van de burgerlijke stand is geregeld in  de Regeling Burgerlijke Stand van de gemeente Weststellingwerf.</text:p>
          </text:section>
          <text:section text:name="artikel_id1-3-2-2-6" text:style-name="artikel">
            <text:p text:style-name="artikel_kop_titel"><text:span text:style-name="artikel_kop_label">Artikel</text:span> <text:span text:style-name="artikel_kop_nr">6</text:span> Leiding van het bureau van de burgerlijke stand</text:p>
            <text:list text:style-name="id1-3-2-2-6-2">
              <text:list-item text:style-override="id1-3-2-2-6-2-1">
                <text:number>1.</text:number>
                <text:p text:style-name="al">De teamleider Publiekszaken is belast met de leiding van het bureau burgerlijke stand. </text:p>
              </text:list-item>
              <text:list-item text:style-override="id1-3-2-2-6-2-2">
                <text:number>2.</text:number>
                <text:p text:style-name="al">De eerst aangewezen ambtenaar van de burgerlijke stand is belast met de verdeling van de werkzaamheden van de ambtenaren en buitengewoon ambtenaren van de burgerlijke stand.</text:p>
              </text:list-item>
            </text:list>
          </text:section>
          <text:section text:name="artikel_id1-3-2-2-7" text:style-name="artikel">
            <text:p text:style-name="artikel_kop_titel"><text:span text:style-name="artikel_kop_label">Artikel</text:span> <text:span text:style-name="artikel_kop_nr">7</text:span> Permanente locaties</text:p>
            <text:p text:style-name="al">De (buitengewoon) ambtenaar van de burgerlijke stand verricht zijn wettelijke taak in het gemeentehuis of een daartoe door het college aangewezen locatie.</text:p>
            <text:list text:style-name="id1-3-2-2-7-3">
              <text:list-item text:style-override="id1-3-2-2-7-3-1">
                <text:number>1.</text:number>
                <text:p text:style-name="al">De vaste locatie als gemeentehuis waar de (buitengewoon) ambtenaar van de burgerlijke stand alle werkzaamheden van de burgerlijke stand verricht is: Griffioenpark 1 te Wolvega;</text:p>
              </text:list-item>
              <text:list-item text:style-override="id1-3-2-2-7-3-2">
                <text:number>2.</text:number>
                <text:p text:style-name="al">De vaste locaties als gemeentehuis waar de (buitengewoon) ambtenaar van de burgerlijke stand huwelijken kan voltrekken zijn:</text:p>
                <text:list text:style-name="id1-3-2-2-7-3-2-3">
                  <text:list-item text:style-override="id1-3-2-2-7-3-2-3-1">
                    <text:number>a.</text:number>
                    <text:p text:style-name="al">Gemeentehuis, Griffioenpark 1 te Wolvega</text:p>
                  </text:list-item>
                  <text:list-item text:style-override="id1-3-2-2-7-3-2-3-2">
                    <text:number>b.</text:number>
                    <text:p text:style-name="al">Huize Lindenoord, Van Harenstraat 37 te Wolvega</text:p>
                  </text:list-item>
                  <text:list-item text:style-override="id1-3-2-2-7-3-2-3-3">
                    <text:number>c.</text:number>
                    <text:p text:style-name="al">Het Vlechtmuseum, Mandehof 7 te Noordwolde </text:p>
                  </text:list-item>
                </text:list>
              </text:list-item>
            </text:list>
          </text:section>
          <text:section text:name="artikel_id1-3-2-2-8" text:style-name="artikel">
            <text:p text:style-name="artikel_kop_titel"><text:span text:style-name="artikel_kop_label">Artikel</text:span> <text:span text:style-name="artikel_kop_nr">8</text:span> Eenmalige locaties</text:p>
            <text:list text:style-name="id1-3-2-2-8-2">
              <text:list-item text:style-override="id1-3-2-2-8-2-1">
                <text:number>1.</text:number>
                <text:p text:style-name="al">Als gemeentehuis waar huwelijken kunnen worden voltrokken, kan elke plaats op het grondgebied of het water binnen de gemeentegrenzen van de gemeente Weststellingwerf worden aangewezen.</text:p>
              </text:list-item>
              <text:list-item text:style-override="id1-3-2-2-8-2-2">
                <text:number>2.</text:number>
                <text:p text:style-name="al">De eerst aangewezen ambtenaar van de burgerlijke stand, genoemd in artikel 1, onder h, mag namens het college, op schriftelijk verzoek van het bruidspaar, elke andere locatie dan in artikel 7, binnen de gemeentegrens aanwijzen die geschikt is of geschikt te maken voor één huwelijksvoltrekking, onder bepaalde voorwaarden:</text:p>
                <text:list text:style-name="id1-3-2-2-8-2-2-3">
                  <text:list-item text:style-override="id1-3-2-2-8-2-2-3-1">
                    <text:number>a.</text:number>
                    <text:p text:style-name="al">de eigenaar / rechthebbende van de plaats moet toestemming geven; </text:p>
                  </text:list-item>
                  <text:list-item text:style-override="id1-3-2-2-8-2-2-3-2">
                    <text:number>b.</text:number>
                    <text:p text:style-name="al">de locatie voldoet aan de eisen van openbare orde, veiligheid en goede zeden;  (de openbaarheid van het huwelijk moet voor een ieder gewaarborgd zijn en de plaats moet voor een ieder toegankelijk zijn. De veiligheid, waaronder brandveiligheid van de aanwezigen is gewaarborgd);</text:p>
                  </text:list-item>
                  <text:list-item text:style-override="id1-3-2-2-8-2-2-3-3">
                    <text:number>c.</text:number>
                    <text:p text:style-name="al">de locatie moet zich binnen de gemeentegrenzen bevinden, danwel op een binnen de gemeentegrenzen aan wal gemeerd schip;</text:p>
                  </text:list-item>
                  <text:list-item text:style-override="id1-3-2-2-8-2-2-3-4">
                    <text:number>d.</text:number>
                    <text:p text:style-name="al">de locatie moet zodanig ingericht zijn zodat een huwelijk overeenkomstig de wettelijke eisen kan worden voltrokken. De locatie beschikt verder over ondersteunende mogelijkheden, zoals in ieder geval een tafel en/of lessenaar, stoelen, voldoende verlichting, toiletgelegenheid en een kleedruimte voor de (buitengewoon) ambtenaar van de burgerlijke stand’;</text:p>
                  </text:list-item>
                  <text:list-item text:style-override="id1-3-2-2-8-2-2-3-5">
                    <text:number>e.</text:number>
                    <text:p text:style-name="al">de religieuze plechtigheid dient duidelijk gescheiden te zijn van de huwelijksvoltrekking;</text:p>
                  </text:list-item>
                  <text:list-item text:style-override="id1-3-2-2-8-2-2-3-6">
                    <text:number>f.</text:number>
                    <text:p text:style-name="al">kosteloze huwelijken worden uitgesloten van deze mogelijkheid en worden uitsluitend in het gemeentehuis Griffioenpark 1 voltrokken;</text:p>
                  </text:list-item>
                  <text:list-item text:style-override="id1-3-2-2-8-2-2-3-7">
                    <text:number>g.</text:number>
                    <text:p text:style-name="al">indien de weersomstandigheden dit naar mening van de (buitengewoon) ambtenaar van de burgerlijke stand toelaten kan de huwelijksvoltrekking op het terrein of aan dek van een schip plaatsvinden. Een overdekte uitwijkruimte moet wel aanwezig zijn;</text:p>
                  </text:list-item>
                  <text:list-item text:style-override="id1-3-2-2-8-2-2-3-8">
                    <text:number>h.</text:number>
                    <text:p text:style-name="al">de inzet van de gemeente bestaat uitsluitend uit het éénmalig aanwijzen van de locatie en hetbeschikbaar stellen van een ambtenaar van de burgerlijke stand;</text:p>
                  </text:list-item>
                  <text:list-item text:style-override="id1-3-2-2-8-2-2-3-9">
                    <text:number>i.</text:number>
                    <text:p text:style-name="al">het bruidspaar zorgt voor de aanwezigheid van een gastheer of gastvrouw, van gemeentewege is op locatie geen bode aanwezig en ambtenaren treden niet op als getuige;</text:p>
                  </text:list-item>
                  <text:list-item text:style-override="id1-3-2-2-8-2-2-3-10">
                    <text:number>j.</text:number>
                    <text:p text:style-name="al">het bruidspaar is verantwoordelijk voor het eventueel aanvragen van een tijdelijke gebruiksvergunning voor het gebouw en een eventuele vergunning volgens de Algemene Plaatselijke Verordening;</text:p>
                  </text:list-item>
                  <text:list-item text:style-override="id1-3-2-2-8-2-2-3-11">
                    <text:number>k.</text:number>
                    <text:p text:style-name="al">de gemeente is – behoudens de feitelijke huwelijksvoltrekking - op geen enkele wijze aansprakelijk voor de gang van zaken op de huwelijksdag;</text:p>
                  </text:list-item>
                </text:list>
              </text:list-item>
            </text:list>
          </text:section>
          <text:section text:name="artikel_id1-3-2-2-9" text:style-name="artikel">
            <text:p text:style-name="artikel_kop_titel"><text:span text:style-name="artikel_kop_label">Artikel</text:span> <text:span text:style-name="artikel_kop_nr">9</text:span> Kosteloze huwelijksvoltrekking</text:p>
            <text:list text:style-name="id1-3-2-2-9-2">
              <text:list-item text:style-override="id1-3-2-2-9-2-1">
                <text:number>1.</text:number>
                <text:p text:style-name="al">Indien een huwelijk wordt gesloten op een tijdstip waarop dat kosteloos is, wordt slechts voldaan aan de minimale vormvereisten welke gelden voor een huwelijk.</text:p>
              </text:list-item>
              <text:list-item text:style-override="id1-3-2-2-9-2-2">
                <text:number>2.</text:number>
                <text:p text:style-name="al">Een kosteloos huwelijk wordt voltrokken in een daartoe aangewezen ruimte in het gemeentehuis te Wolvega op dinsdagochtend om 09.00 uur en 09.30 uur.</text:p>
              </text:list-item>
              <text:list-item text:style-override="id1-3-2-2-9-2-3">
                <text:number>3.</text:number>
                <text:p text:style-name="al">De randvoorwaarden bij de kosteloze huwelijksvoltrekking zijn:</text:p>
                <text:list text:style-name="id1-3-2-2-9-2-3-3">
                  <text:list-item text:style-override="id1-3-2-2-9-2-3-3-1">
                    <text:number>a.</text:number>
                    <text:p text:style-name="al">het huwelijk wordt gesloten door de ambtenaar van de burgerlijke stand, werkzaam op de afdeling Publiekszaken;</text:p>
                  </text:list-item>
                  <text:list-item text:style-override="id1-3-2-2-9-2-3-3-2">
                    <text:number>b.</text:number>
                    <text:p text:style-name="al">de ambtenaar van de burgerlijke stand kan niet door het bruidspaar worden gekozen;</text:p>
                  </text:list-item>
                  <text:list-item text:style-override="id1-3-2-2-9-2-3-3-3">
                    <text:number>c.</text:number>
                    <text:p text:style-name="al">de huwelijksvoltrekking duurt maximaal 15 minuten;</text:p>
                  </text:list-item>
                  <text:list-item text:style-override="id1-3-2-2-9-2-3-3-4">
                    <text:number>d.</text:number>
                    <text:p text:style-name="al">er vindt geen gesprek plaats met de ambtenaar van de burgerlijke stand die het huwelijk sluit voorafgaande aan het huwelijk;</text:p>
                  </text:list-item>
                  <text:list-item text:style-override="id1-3-2-2-9-2-3-3-5">
                    <text:number>e.</text:number>
                    <text:p text:style-name="al">op moment van de melding van het voorgenomen (kosteloze) huwelijk moet minstens één van de aanstaande partners als ingezetene in de Basisregistratie Personen (BRP) van de gemeente Weststellingwerf zijn opgenomen;</text:p>
                  </text:list-item>
                  <text:list-item text:style-override="id1-3-2-2-9-2-3-3-6">
                    <text:number>f.</text:number>
                    <text:p text:style-name="al">de huwelijksvoltrekking vindt plaats in aanwezigheid van twee getuigen genoemd in de akte;</text:p>
                  </text:list-item>
                  <text:list-item text:style-override="id1-3-2-2-9-2-3-3-7">
                    <text:number>g.</text:number>
                    <text:p text:style-name="al">het maximum aantal aanwezigen bij een kosteloze voltrekking is 4 (bruidspaar en 2 getuigen met uitzondering van minderjarige kinderen).</text:p>
                  </text:list-item>
                  <text:list-item text:style-override="id1-3-2-2-9-2-3-3-8">
                    <text:number>h.</text:number>
                    <text:p text:style-name="al">er wordt geen toespraak gehouden tijdens de ceremonie en slechts voldaan aan de minimale vormvereisten welke gelden voor de huwelijksvoltrekking;</text:p>
                  </text:list-item>
                </text:list>
              </text:list-item>
            </text:list>
          </text:section>
          <text:section text:name="artikel_id1-3-2-2-10" text:style-name="artikel">
            <text:p text:style-name="artikel_kop_titel"><text:span text:style-name="artikel_kop_label">Artikel</text:span> <text:span text:style-name="artikel_kop_nr">10</text:span> Betaalde huwelijksvoltrekking</text:p>
            <text:list text:style-name="id1-3-2-2-10-2">
              <text:list-item text:style-override="id1-3-2-2-10-2-1">
                <text:number>1.</text:number>
                <text:p text:style-name="al">De voltrekking duurt maximaal 45 minuten. Het bruidspaar kan voorkeur aangeven voor een trouwambtenaar, die ieder op hun eigen wijze een passende invulling geeft aan de ceremonie.</text:p>
              </text:list-item>
              <text:list-item text:style-override="id1-3-2-2-10-2-2">
                <text:number>2.</text:number>
                <text:p text:style-name="al">De randvoorwaarden voor een huwelijksvoltrekking met ceremonie zijn:</text:p>
                <text:list text:style-name="id1-3-2-2-10-2-2-3">
                  <text:list-item text:style-override="id1-3-2-2-10-2-2-3-1">
                    <text:number>a.</text:number>
                    <text:p text:style-name="al">de voltrekking kan plaatsvinden op de locaties genoemd in artikel 7 en artikel 8 </text:p>
                  </text:list-item>
                  <text:list-item text:style-override="id1-3-2-2-10-2-2-3-2">
                    <text:number>b.</text:number>
                    <text:p text:style-name="al">de huwelijksvoltrekking duurt maximaal 45 minuten en wordt verricht door een (buitengewoon) ambtenaar van de burgerlijke stand;</text:p>
                  </text:list-item>
                  <text:list-item text:style-override="id1-3-2-2-10-2-2-3-3">
                    <text:number>c.</text:number>
                    <text:p text:style-name="al">een eventueel gesprek met de (buitengewoon) ambtenaar van de burgerlijke stand voorafgaande aan het huwelijk is mogelijk;</text:p>
                  </text:list-item>
                  <text:list-item text:style-override="id1-3-2-2-10-2-2-3-4">
                    <text:number>d.</text:number>
                    <text:p text:style-name="al">er kan een persoonlijke toespraak gehouden tijdens de ceremonie;</text:p>
                  </text:list-item>
                  <text:list-item text:style-override="id1-3-2-2-10-2-2-3-5">
                    <text:number>e.</text:number>
                    <text:p text:style-name="al">er worden legeskosten in rekening gebracht welke zijn vastgelegd in de gemeentelijke legesverordening.</text:p>
                  </text:list-item>
                </text:list>
              </text:list-item>
            </text:list>
          </text:section>
          <text:section text:name="artikel_id1-3-2-2-11" text:style-name="artikel">
            <text:p text:style-name="artikel_kop_titel"><text:span text:style-name="artikel_kop_label">Artikel</text:span> <text:span text:style-name="artikel_kop_nr">11</text:span> Salaris</text:p>
            <text:list text:style-name="id1-3-2-2-11-2">
              <text:list-item text:style-override="id1-3-2-2-11-2-1">
                <text:number>1.</text:number>
                <text:p text:style-name="al">Het voltrekken van huwelijken door de ambtenaren van de burgerlijke stand, genoemd in artikel 2 behoort tot hun reguliere werkzaamheden.</text:p>
              </text:list-item>
              <text:list-item text:style-override="id1-3-2-2-11-2-2">
                <text:number>2.</text:number>
                <text:p text:style-name="al">Het salaris voor het voltrekken van huwelijken door de buitengewoon ambtenaar van de burgerlijke stand, genoemd en is vastgelegd in de Regeling Burgerlijke Stand van de gemeente Weststellingwerf.</text:p>
              </text:list-item>
              <text:list-item text:style-override="id1-3-2-2-11-2-3">
                <text:number>3.</text:number>
                <text:p text:style-name="al">De buitengewoon ambtenaar van de burgerlijke stand ontvangt een salaris per voltrokken huwelijk of geregistreerd partnerschap.</text:p>
              </text:list-item>
              <text:list-item text:style-override="id1-3-2-2-11-2-4">
                <text:number>4.</text:number>
                <text:p text:style-name="al">De buitengewoon ambtenaar van de burgerlijke stand ontvangt een salaris in de vorm van een vergoeding per voltrokken huwelijk of geregistreerd partnerschap. Voor elk voltrokken huwelijk of geregistreerd partnerschap mag de buitengewoon ambtenaar 4,5 uur declareren. De vergoeding is gelijk aan 4,5 maal het uurloon behorende bij het hoogste bedrag van schaal 8, volgens cao Gemeenten. </text:p>
              </text:list-item>
              <text:list-item text:style-override="id1-3-2-2-11-2-5">
                <text:number>5.</text:number>
                <text:p text:style-name="al">Het salaris van de buitengewoon ambtenaar van de burgerlijke stand wordt, vermeerderd met 8% vakantietoelage en 6,75% eindejaarsuitkering, per maand uitbetaald. </text:p>
              </text:list-item>
            </text:list>
          </text:section>
          <text:section text:name="artikel_id1-3-2-2-12" text:style-name="artikel">
            <text:p text:style-name="artikel_kop_titel"><text:span text:style-name="artikel_kop_label">Artikel</text:span> <text:span text:style-name="artikel_kop_nr">12</text:span> Openstelling</text:p>
            <text:list text:style-name="id1-3-2-2-12-2">
              <text:list-item text:style-override="id1-3-2-2-12-2-1">
                <text:number>1.</text:number>
                <text:p text:style-name="al">Het bureau van de burgerlijke stand is voor het sluiten van huwelijken geopend op:</text:p>
                <text:list text:style-name="id1-3-2-2-12-2-1-3">
                  <text:list-item text:style-override="id1-3-2-2-12-2-1-3-1">
                    <text:number>a.</text:number>
                    <text:p text:style-name="al">in de locatie Griffioenpark 1 te Wolvega op maandag tot en met zaterdag van 09.00 tot 17.00 uur. De aanvangstijd is op ieder heel uur.</text:p>
                  </text:list-item>
                  <text:list-item text:style-override="id1-3-2-2-12-2-1-3-2">
                    <text:number>b.</text:number>
                    <text:p text:style-name="al">voor huwelijksvoltrekkingen in de locatie Vlechtmuseum en Huize Lindeoord op maandag tot en met zaterdag in overleg met beide locaties. </text:p>
                  </text:list-item>
                  <text:list-item text:style-override="id1-3-2-2-12-2-1-3-3">
                    <text:number>c.</text:number>
                    <text:p text:style-name="al">voor huwelijksvoltrekkingen op locatie, genoemd in artikel 8 van maandag tot en met zaterdag zonder tijdsbeperking. </text:p>
                  </text:list-item>
                  <text:list-item text:style-override="id1-3-2-2-12-2-1-3-4">
                    <text:number>d.</text:number>
                    <text:p text:style-name="al">voor kosteloze huwelijksvoltrekkingen, genoemd in artikel 9 op dinsdagochtend om 09.00 uur en 09.30 uur in het gemeentehuis te Wolvega.</text:p>
                  </text:list-item>
                </text:list>
              </text:list-item>
              <text:list-item text:style-override="id1-3-2-2-12-2-2">
                <text:number>2.</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12-2-3">
                <text:number>3.</text:number>
                <text:p text:style-name="al">Het bureau van de burgerlijke stand kan op andere dagen dat het bureau regulier gesloten is, voor het publiek beperkt geopend zijn op door burgemeester en wethouders, na voorafgaande bekendmaking, te bepalen uren.</text:p>
              </text:list-item>
              <text:list-item text:style-override="id1-3-2-2-12-2-4">
                <text:number>4.</text:number>
                <text:p text:style-name="al">Het bureau van de burgerlijke stand zal op verzoek van een belanghebbende, gedaan aan burgemeester en wethouders, worden geopend op andere dagen dat het bureau regulier gesloten is, indien de belanghebbende aantoont dat met de te verrichten werkzaamheden niet kan worden gewacht tot de eerstvolgende openstelling van het bureau.</text:p>
              </text:list-item>
            </text:list>
          </text:section>
          <text:section text:name="artikel_id1-3-2-2-13" text:style-name="artikel">
            <text:p text:style-name="artikel_kop_titel"><text:span text:style-name="artikel_kop_label">Artikel</text:span> <text:span text:style-name="artikel_kop_nr">13</text:span> Teruggave leges bij annulering huwelijk</text:p>
            <text:p text:style-name="al">Bij annulering van een gemaakte trouwafspraak wordt op verzoek teruggave verleend van reeds betaalde legeskosten. De gemaakte administratieve kosten, vastgelegd in de legesverordening, worden in mindering gebracht op de teruggaaf van de legeskosten.</text:p>
          </text:section>
          <text:section text:name="artikel_id1-3-2-2-14" text:style-name="artikel">
            <text:p text:style-name="artikel_kop_titel"><text:span text:style-name="artikel_kop_label">Artikel</text:span> <text:span text:style-name="artikel_kop_nr">14</text:span> Schakelbepaling</text:p>
            <text:p text:style-name="al">De bepalingen in dit reglement over huwelijk en huwelijksvoltrekking zijn ook van toepassing op:</text:p>
            <text:list text:style-name="id1-3-2-2-14-3">
              <text:list-item text:style-override="id1-3-2-2-14-3-1">
                <text:number>1.</text:number>
                <text:p text:style-name="al">het geregistreerd partnerschap en de melding van een voorgenomen geregistreerd partnerschap;</text:p>
              </text:list-item>
              <text:list-item text:style-override="id1-3-2-2-14-3-2">
                <text:number>2.</text:number>
                <text:p text:style-name="al">de omzetting van een geregistreerd partnerschap in een huwelijk.</text:p>
              </text:list-item>
            </text:list>
          </text:section>
          <text:section text:name="artikel_id1-3-2-2-15" text:style-name="artikel">
            <text:p text:style-name="artikel_kop_titel"><text:span text:style-name="artikel_kop_label">Artikel</text:span> <text:span text:style-name="artikel_kop_nr">15</text:span> Niet voorziene situaties </text:p>
            <text:p text:style-name="al">In gevallen waarin dit reglement niet voorziet, beslist het college.</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it reglement treedt in werking op 1 september 2021.</text:p>
              </text:list-item>
              <text:list-item text:style-override="id1-3-2-2-16-2-2">
                <text:number>2.</text:number>
                <text:p text:style-name="al">Dit reglement kan worden aangehaald als Reglement Burgerlijke Stand Weststellingwerf 2021.</text:p>
              </text:list-item>
              <text:list-item text:style-override="id1-3-2-2-16-2-3">
                <text:number>3.</text:number>
                <text:p text:style-name="al">Bij dit reglement behoort de ‘Toelichting op het reglement burgerlijke stand’.</text:p>
              </text:list-item>
              <text:list-item text:style-override="id1-3-2-2-16-2-4">
                <text:number>4.</text:number>
                <text:p text:style-name="al">Het Reglement Burgerlijke Stand gemeente Weststellingwerf 2020 wordt ingetrokken met ingang van 1 september 2021. </text:p>
              </text:list-item>
            </text:list>
            <text:p text:style-name="al"/>
            <text:p text:style-name="al"/>
          </text:section>
        </text:section>
        <text:section text:name="regeling-sluiting_id1-3-2-3" text:style-name="regeling-sluiting">
          <text:section text:name="ondertekening_id1-3-2-3-1">
            <text:p><text:span text:style-name="functie">Burgemeester en wethouders van Weststellingwerf,</text:span></text:p>
            <text:p><text:span text:style-name="functie">secretaris,                        de burgemeester,</text:span></text:p>
            <text:p><text:span text:style-name="functie">R. van Maurik                  N.A. van de Nadort</text:span></text:p>
          </text:section>
        </text:section>
        <text:section text:name="bijlage_id1-3-2-4" text:style-name="bijlage">
          <text:p text:style-name="bijlage_top"/>
          <text:p text:style-name="hoofdstuk_kop"><text:span text:style-name="label"/> <text:span text:style-name="nr"/> Toelichting Reglement Burgerlijke Stand</text:p>
          <text:p text:style-name="al">
          <text:span text:style-name="nadrukvet">Artikel 1</text:span>
          <text:span text:style-name="nadrukvet">Begripsbepaling</text:span>
        </text:p>
          <text:p text:style-name="al">Dit artikel beschrijft de basisbegrippen uit het reglement. In het bijzonder wordt het onderscheid tussen de ambtenaar van de burgerlijke stand en de buitengewoon ambtenaar van de burgerlijke stand expliciet gemaakt (artikel 16, Boek 1 van het Burgerlijk Wetboek).</text:p>
          <text:p text:style-name="al">
          <text:span text:style-name="nadrukvet">Artikel 2</text:span>
          <text:span text:style-name="nadrukvet">Ambtenaar burgerlijke stand</text:span>
        </text:p>
          <text:p text:style-name="al">Voor aanwijzing ambtenaar van de burgerlijke stand gelden de volgende bepalingen:</text:p>
          <text:list text:style-name="id1-3-2-4-6">
            <text:list-item text:style-override="id1-3-2-4-6-1">
              <text:number>1.</text:number>
              <text:p text:style-name="al">Alleen ambtenaren werkzaam bij de afdeling Publiekszaken kunnen tot ambtenaar van de burgerlijke stand worden benoemd. De reden is dat van de ambtenaren werkzaam op deze afdeling verwacht mag worden dat zij over de benodigde vakkennis beschikken om de werkzaamheden te kunnen beoordelen en uitvoeren.</text:p>
            </text:list-item>
            <text:list-item text:style-override="id1-3-2-4-6-2">
              <text:number>2.</text:number>
              <text:p text:style-name="al">De aanwijzing van de ambtenaar van de burgerlijke stand is gekoppeld aan de periode dat zij werkzaam zijn op de betreffende afdeling. Bij een aanwijzing elders vervalt de benoeming tot ambtenaar van de burgerlijke stand van rechtswege.</text:p>
            </text:list-item>
            <text:list-item text:style-override="id1-3-2-4-6-3">
              <text:number>3.</text:number>
              <text:p text:style-name="al">Betreft vaststellen minimum aantal ambtenaren van de burgerlijke stand. Het wettelijk minimum is twee, omdat een ambtenaar van de burgerlijke stand geen partij mag zijn in zijn eigen akte. Het aantal van drie is om te voorkomen dat de gemeente door bijv. ziekte, vakantie of overlijden zonder ambtenaar van de burgerlijke stand komt te zitten.</text:p>
            </text:list-item>
          </text:list>
          <text:p text:style-name="al">
          <text:span text:style-name="nadrukvet">Artikel 3</text:span>
          <text:span text:style-name="nadrukvet">Buitengewoon ambtenaar van de burgerlijke stand</text:span>
        </text:p>
          <text:p text:style-name="al">Voor aanwijzing buitengewoon ambtenaar burgerlijke stand gelden de volgende bepalingen:</text:p>
          <text:list text:style-name="id1-3-2-4-9">
            <text:list-item text:style-override="id1-3-2-4-9-1">
              <text:number>1.</text:number>
              <text:p text:style-name="al">De aanwijzing van de buitengewoon ambtenaar van de burgerlijke stand is facultatief.</text:p>
            </text:list-item>
            <text:list-item text:style-override="id1-3-2-4-9-2">
              <text:number>2.</text:number>
              <text:p text:style-name="al">De aanwijzingsperiode geldt voor gedurende de periode dat de werknemer de functie vervult. Dit om te voorkomen dat een buitengewoon ambtenaar van de burgerlijke stand voor het leven benoemd wordt.</text:p>
            </text:list-item>
            <text:list-item text:style-override="id1-3-2-4-9-3">
              <text:number>3.</text:number>
              <text:p text:style-name="al">Indien gewenst kan herbenoeming plaatsvinden.</text:p>
            </text:list-item>
            <text:list-item text:style-override="id1-3-2-4-9-4">
              <text:number>4.</text:number>
              <text:p text:style-name="al">Het is mogelijk dat leden van het college worden aangewezen tot onbezoldigd buitengewoon ambtenaar van de burgerlijke stand. </text:p>
            </text:list-item>
          </text:list>
          <text:p text:style-name="al">
          <text:span text:style-name="nadrukvet">Artikel 4</text:span>
          <text:span text:style-name="nadrukvet">Buitengewoon ambtenaar van de burgerlijke stand voor één dag</text:span>
        </text:p>
          <text:list text:style-name="id1-3-2-4-11">
            <text:list-item text:style-override="id1-3-2-4-11-1">
              <text:number>1.</text:number>
              <text:p text:style-name="al">Het college heeft de mogelijkheid een buitengewoon ambtenaar van de burgerlijke stand aan te  wijzen voor slechts één dag.</text:p>
            </text:list-item>
            <text:list-item text:style-override="id1-3-2-4-11-2">
              <text:number>2.</text:number>
              <text:p text:style-name="al">Genoemde in lid 1 is al in een andere gemeente aangewezen tot (buitengewoon) ambtenaar van de burgerlijke stand. Voorwaarde is dat hij/zij nog structureel en actief huwelijken voltrekt. Hiermee wordt een huwelijksvoltrekking die aan de wet voldoet gewaarborgd.</text:p>
            </text:list-item>
            <text:list-item text:style-override="id1-3-2-4-11-3">
              <text:number>3.</text:number>
              <text:p text:style-name="al">Deze buitengewoon ambtenaar van de burgerlijke stand ontvangt voor de voltrekking van een huwelijk geen vergoeding van de gemeente Weststellingwerf.</text:p>
            </text:list-item>
            <text:list-item text:style-override="id1-3-2-4-11-4">
              <text:number>4.</text:number>
              <text:p text:style-name="al">Alvorens tot benoeming wordt overgegaan dient een bewijs te worden overgelegd waaruit blijkt dat:</text:p>
              <text:list text:style-name="id1-3-2-4-11-4-3">
                <text:list-item text:style-override="id1-3-2-4-11-4-3-1">
                  <text:number>a.</text:number>
                  <text:p text:style-name="al">betrokkene werkzaamheden verricht als buitengewoon ambtenaar van de burgerlijke stand in een andere gemeente;</text:p>
                </text:list-item>
                <text:list-item text:style-override="id1-3-2-4-11-4-3-2">
                  <text:number>b.</text:number>
                  <text:p text:style-name="al">betrokkene is benoemd en door de rechtbank beëdigd.</text:p>
                </text:list-item>
              </text:list>
            </text:list-item>
            <text:list-item text:style-override="id1-3-2-4-11-5">
              <text:number>5.</text:number>
              <text:p text:style-name="al">De bevoegdheid is gemandateerd aan de eerst aangewezen ambtenaar van de burgerlijke stand.</text:p>
            </text:list-item>
          </text:list>
          <text:p text:style-name="al">
          <text:span text:style-name="nadrukvet">Artikel 5</text:span>
          <text:span text:style-name="nadrukvet">Ontslag en schorsing</text:span>
        </text:p>
          <text:p text:style-name="al">Het ontslag of schorsing van de buitengewoon ambtenaar van de burgerlijke stand is geregeld in de Rechtspositieregeling Buitengewoon Ambtenaar van de Burgerlijke Stand van de gemeente Weststellingwerf.</text:p>
          <text:p text:style-name="al">
          <text:span text:style-name="nadrukvet">Artikel 6</text:span>
          <text:span text:style-name="nadrukvet">Leiding van het bureau van de burgerlijke stand</text:span>
        </text:p>
          <text:list text:style-name="id1-3-2-4-15">
            <text:list-item text:style-override="id1-3-2-4-15-1">
              <text:number>1.</text:number>
              <text:p text:style-name="al">De teamleider Publiekszaken is verantwoordelijk voor de werkzaamheden van het bureau van de burgerlijke stand.</text:p>
            </text:list-item>
            <text:list-item text:style-override="id1-3-2-4-15-2">
              <text:number>2.</text:number>
              <text:p text:style-name="al">Uit praktische overwegingen en om adequaat te reageren op veranderingen is de backoffice medewerker als eerst aangewezen ambtenaar van de burgerlijke stand belast met de verdeling van Artikel 7 Permanente locaties</text:p>
            </text:list-item>
          </text:list>
          <text:p text:style-name="al">De ambtenaar van de burgerlijke stand en de buitengewoon ambtenaar van de burgerlijke stand verrichten hun werkzaamheden in het gemeentehuis. Het gemeentehuis en de aangewezen locaties, genoemd in artikel 7 zijn als permanente locaties aangewezen.</text:p>
          <text:p text:style-name="al">
          <text:span text:style-name="nadrukvet">Artikel 8</text:span>
          <text:span text:style-name="nadrukvet">Eenmalige locaties</text:span>
        </text:p>
          <text:p text:style-name="al">Als gemeentehuis waar huwelijken kunnen worden voltrokken, kan elke plaats op het grondgebied of het water binnen de gemeentegrenzen van Weststellingwerf worden aangewezen. Dus ook in de open lucht.</text:p>
          <text:p text:style-name="al">De eerst aangewezen ambtenaar van de burgerlijke stand, genoemd in artikel 1 mag namens het college, op schriftelijk verzoek van het bruidspaar, elke andere locatie dan in artikel 7, binnen de gemeentegrens aanwijzen die geschikt is of geschikt te maken is voor één huwelijksvoltrekking.</text:p>
          <text:p text:style-name="al">
          <text:span text:style-name="nadrukvet">Artikel 9</text:span>
          <text:span text:style-name="nadrukvet">Kosteloze huwelijken</text:span>
        </text:p>
          <text:p text:style-name="al">In artikel 4 van de Wet rechten burgerlijke stand is geregeld dat ten minste tweemaal per week gelegenheid moet worden gegeven tot een kosteloze huwelijksvoltrekking. Dit betekent dat dergelijke formele verbintenissen beperkt blijven tot die handelingen die wettelijk noodzakelijk zijn (ja-woord, ondertekenen van de akte. Er is hier geen plaats voor een (uitgebreide) ceremonie.</text:p>
          <text:p text:style-name="al">Een huwelijk wordt uitsluitend kosteloos voltrokken door een ambtenaar van de burgerlijke stand, genoemd in artikel 2 in een daartoe aangewezen ruimte in het gemeentehuis te Wolvega op dinsdagochtend om 09.00 uur en 09.30 uur.</text:p>
          <text:p text:style-name="al">
          <text:span text:style-name="nadrukvet">Artikel 10</text:span>
          <text:span text:style-name="nadrukvet">Betaalde huwelijksvoltrekking</text:span>
        </text:p>
          <text:p text:style-name="al">De voltrekking duurt maximaal 45 minuten. Gekozen kan worden uit een voorkeur trouwambtenaar, die ieder op hun eigen wijze een passende invulling geeft aan de ceremonie. Voor het voltrekken van een huwelijk worden legeskosten in rekening gebracht welke zijn vastgelegd in de gemeentelijke legesverordening.</text:p>
          <text:p text:style-name="al">
          <text:span text:style-name="nadrukvet">Artikel 11</text:span>
          <text:span text:style-name="nadrukvet">Salaris</text:span>
        </text:p>
          <text:p text:style-name="al">In dit artikel is de wijze van salaris voor het voltrekken van een huwelijk geregeld.</text:p>
          <text:p text:style-name="al">
          <text:span text:style-name="nadrukvet">Artikel 12</text:span>
          <text:span text:style-name="nadrukvet">Openstelling</text:span>
        </text:p>
          <text:p text:style-name="al">In dit artikel wordt bepaald wanneer het bureau van de burgerlijke stand is geopend (artikel 16c, Boek 1, Burgerlijk Wetboek). Zowel de reguliere dagelijkse openingstijden op werkdagen als de openingstijden voor de zaterdag, de zondag, de algemeen erkende feestdagen evenals de overige daarvoor door het college aan te wijzen dagen of tijdstippen waarop het bureau van de burgerlijke stand niet of slechts gedeeltelijk voor bepaalde diensten is geopend. Dit geldt eveneens voor de tijdstippen waarop de reguliere huwelijken worden voltrokken.</text:p>
          <text:p text:style-name="al">
          <text:span text:style-name="nadrukvet">Artikel 13</text:span>
          <text:span text:style-name="nadrukvet">Teruggave leges bij annulering huwelijk</text:span>
        </text:p>
          <text:p text:style-name="al">Bij annulering van een gemaakte trouwafspraak wordt op verzoek teruggave verleend van al betaalde legeskosten. De gemaakte administratieve kosten, vastgelegd in de legesverordening, worden in mindering gebracht op de teruggaaf van de legeskosten.</text:p>
          <text:p text:style-name="al">
          <text:span text:style-name="nadrukvet">Artikel 14</text:span>
          <text:span text:style-name="nadrukvet">Schakelbepaling</text:span>
        </text:p>
          <text:p text:style-name="al">De schakelbepaling zorgt er voor dat het Reglement burgerlijke stand van overeenkomstige toepassing wordt verklaard op de registratie van partnerschappen en de omzetting van partnerschappen in een huwelijk. Het gebruik van de schakelbepaling verhoogt de leesbaarheid van het reglement en houdt de lengte van de artikelen binnen de perken.</text:p>
          <text:p text:style-name="al">
          <text:span text:style-name="nadrukvet">Artikel 15</text:span>
          <text:span text:style-name="nadrukvet">Slotbepalingen</text:span>
        </text:p>
          <text:p text:style-name="al">In dit artikel wordt bepaald onder welke naam het reglement kan worden aangehaald en wanneer het reglement in werking treedt. Artikel 3:40 van de Algemene wet bestuursrecht bepaalt dat een besluit niet in werking treedt voordat het is bekendgemaakt. Met de inwerkingtreding vervalt het Reglement burgerlijke stand van 2020.</text:p>
          <text:p text:style-name="al">Aldus vastgesteld in de vergadering van het college van burgemeester en wethouders op 3 augustus 2021,</text:p>
          <text:p text:style-name="al">de gemeentesecretaris, 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788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8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8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6 van Boek 1 van het Burgerlijk Wetboek BES]|[1.0:c:BWBR0028743&amp;artikel=16&amp;g=2013-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Weststellingwerf 2021</meta:user-defined>
    <dc:language>nl</dc:language>
    <meta:user-defined meta:name="OVERHEIDop.locatietype/OVERHEIDop.gebiedsmarkering">Gemeente</meta:user-defined>
    <meta:user-defined meta:name="DC.title">Reglement Burgerlijke Stand gemeente Weststellingwerf 2021</meta:user-defined>
    <meta:user-defined meta:name="DCTERMS.W3CDTF/DCTERMS.available">2021-09-01</meta:user-defined>
    <meta:user-defined meta:name="DCTERMS.W3CDTF/OVERHEIDop.jaargang">2021</meta:user-defined>
    <meta:user-defined meta:name="OVERHEIDop.publicationIssue">297884</meta:user-defined>
    <meta:user-defined meta:name="OVERHEIDop.betreftRegeling">CVDR661682_1</meta:user-defined>
    <meta:user-defined meta:name="xs:date/OVERHEIDop.startdatum">2021-09-01</meta:user-defined>
    <meta:user-defined meta:name="OVERHEIDop.GmbID/DC.identifier">gmb-2021-297884</meta:user-defined>
    <meta:user-defined meta:name="OVERHEIDop.versieInformatie"/>
  </office:meta>
</office:document-meta>
</file>