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ugustus 2021 heeft de gemeente een aanvraag ontvangen voor het exploiteren van een b&amp;b in de bestaande woning (legalisatie) op locatie Oud Huizerweg 1 te Naarden. De aanvraag is geregistreerd onder zaaknummer HZ_WABO-21-16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788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ud Huizerweg 1 te Naard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880</meta:user-defined>
    <meta:user-defined meta:name="OVERHEIDop.GmbID/DC.identifier">gmb-2021-297880</meta:user-defined>
    <meta:user-defined meta:name="OVERHEIDop.versieInformatie"/>
  </office:meta>
</office:document-meta>
</file>