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078</text:span>
          </text:p>
            <text:p text:style-name="common-al">Gemeente Amstelveen heeft op 28 augustus 2021 een aanvraag omgevingsvergunning ontvangen voor het grotendeels vernieuwen van een houten schuur. De locatie is Amsterdamseweg 3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91 in Amstelve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77</meta:user-defined>
    <meta:user-defined meta:name="OVERHEIDop.GmbID/DC.identifier">gmb-2021-297877</meta:user-defined>
    <meta:user-defined meta:name="OVERHEIDop.versieInformatie"/>
  </office:meta>
</office:document-meta>
</file>