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, Bogaardplein 15, 2284DP, het organiseren van een kermi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Werk of werkzaamheden uitvoeren, Bogaardplein 15, 2284DP, het organiseren van een kermis; ontvangstdatum: 22-8-2021; zaaknummer: 202108228455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87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2284555</meta:user-defined>
    <dc:language>nl</dc:language>
    <meta:user-defined meta:name="OVERHEIDop.locatietype/OVERHEIDop.gebiedsmarkering">Adres</meta:user-defined>
    <meta:user-defined meta:name="DC.title">Activiteit: Werk of werkzaamheden uitvoeren, Bogaardplein 15, 2284DP, het organiseren van een kermis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74</meta:user-defined>
    <meta:user-defined meta:name="OVERHEIDop.GmbID/DC.identifier">gmb-2021-297874</meta:user-defined>
    <meta:user-defined meta:name="OVERHEIDop.versieInformatie"/>
  </office:meta>
</office:document-meta>
</file>