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atletiekbaan inclusief verlichting en parkeerplaatsen aan de Nieuwe Roef 1 in Sl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Nieuwe Roef 1, 4254 XX, </text:span>realiseren atletiekbaan inclusief verlichting en parkeerplaatsen (OV20210567/6320107); ingekomen op 20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8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atletiekbaan inclusief verlichting en parkeerplaatsen aan de Nieuwe Roef 1 in Sleeuwijk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71</meta:user-defined>
    <meta:user-defined meta:name="OVERHEIDop.GmbID/DC.identifier">gmb-2021-297871</meta:user-defined>
    <meta:user-defined meta:name="OVERHEIDop.versieInformatie"/>
  </office:meta>
</office:document-meta>
</file>