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 15 oktober, Langeraar, Ge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14, Ter Aar – aanvraag is ontvangen voor het houden van de 40 jaar STA borrel op 15 oktober 2021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8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activiteiten 15 oktober, Langeraar, Geerweg 14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69</meta:user-defined>
    <meta:user-defined meta:name="OVERHEIDop.GmbID/DC.identifier">gmb-2021-297869</meta:user-defined>
    <meta:user-defined meta:name="OVERHEIDop.versieInformatie"/>
  </office:meta>
</office:document-meta>
</file>