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besluit terrasvergunning - tijdelijk terras mbt. Covid 19 - Vrouwjuttenland 9-11-1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LB | Vrouwjuttenland 9-11-13 | Mekhong.</text:p>
            <text:p text:style-name="common-al">
            <text:span text:style-name="nadrukvet">Inzage en zienswijze</text:span>
          </text:p>
            <text:p text:style-name="common-al">U kunt het conceptbesluit op afspraak inzien vanaf 6 september 2021 in het Stadskantoor aan het Stationsplein 1. Bel 14015 om een afspraak te maken (op werkdagen van 8.00- 17.00 uur).</text:p>
            <text:p text:style-name="last-al">U kunt uw schriftelijke zienswijze over het conceptbesluit kenbaar maken aan de burgemeester van Delft, uiterlijk tot 18 oktober 2021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86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Delft - besluit terrasvergunning - tijdelijk terras mbt. Covid 19 - Vrouwjuttenland 9-11-13, Delf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66</meta:user-defined>
    <meta:user-defined meta:name="OVERHEIDop.GmbID/DC.identifier">gmb-2021-297866</meta:user-defined>
    <meta:user-defined meta:name="OVERHEIDop.versieInformatie"/>
  </office:meta>
</office:document-meta>
</file>