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realiseren van een aanbouw op de begane grond en eerste verdieping aan het Jagerspad 4 in Gies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iessen: Jagerspad 4,4283 GM, </text:span>realiseren aanbouw op de begane grond en eerste verdieping (OV20210572/6328057); ingekomen op 25 augustus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97862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862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862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realiseren van een aanbouw op de begane grond en eerste verdieping aan het Jagerspad 4 in Giessen.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7862</meta:user-defined>
    <meta:user-defined meta:name="OVERHEIDop.GmbID/DC.identifier">gmb-2021-297862</meta:user-defined>
    <meta:user-defined meta:name="OVERHEIDop.versieInformatie"/>
  </office:meta>
</office:document-meta>
</file>