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keerwanden als graffitimuren, Klokkengieterlaan 1 (zaaknummer 0193ESUITE16276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okkengieterlaan 1</text:span> – voor het plaatsen van twee keerwanden als graffitimuren, verzonden op 27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86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6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6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wee keerwanden als graffitimuren, Klokkengieterlaan 1 (zaaknummer 0193ESUITE1627632021)</meta:user-defined>
    <meta:user-defined meta:name="DCTERMS.W3CDTF/DCTERMS.available">2021-09-01</meta:user-defined>
    <meta:user-defined meta:name="DCTERMS.W3CDTF/OVERHEIDop.jaargang">2021</meta:user-defined>
    <meta:user-defined meta:name="OVERHEIDop.publicationIssue">297861</meta:user-defined>
    <meta:user-defined meta:name="OVERHEIDop.GmbID/DC.identifier">gmb-2021-297861</meta:user-defined>
    <meta:user-defined meta:name="OVERHEIDop.versieInformatie"/>
  </office:meta>
</office:document-meta>
</file>