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onderwijshuisvesting Kruithuis 4 - Stationslaan 121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2021-001118 voor tijdelijke huisvesting MijnSchool op locatie HDW00 D 11276 (Kruithuis 4 - Stationslaan 121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D 11276</meta:user-defined>
    <dc:language>nl</dc:language>
    <meta:user-defined meta:name="OVERHEIDop.locatietype/OVERHEIDop.gebiedsmarkering">Vlak</meta:user-defined>
    <meta:user-defined meta:name="DC.title">Verlening omgevingsvergunning tijdelijke onderwijshuisvesting Kruithuis 4 - Stationslaan 121127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54</meta:user-defined>
    <meta:user-defined meta:name="OVERHEIDop.GmbID/DC.identifier">gmb-2021-297854</meta:user-defined>
    <meta:user-defined meta:name="OVERHEIDop.versieInformatie"/>
  </office:meta>
</office:document-meta>
</file>