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verlenging beslistermijn omgevingsvergunning - verleggen Geelbroekerweg - Geelbroekerweg, Geel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eelbroek, Geelbroekerweg, verleggen Geelbroeker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785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verlenging beslistermijn omgevingsvergunning - verleggen Geelbroekerweg - Geelbroekerweg, Geelbroe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51</meta:user-defined>
    <meta:user-defined meta:name="OVERHEIDop.GmbID/DC.identifier">gmb-2021-297851</meta:user-defined>
    <meta:user-defined meta:name="OVERHEIDop.versieInformatie"/>
  </office:meta>
</office:document-meta>
</file>