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Curiestraat 1, 1171 BG, uitbreiden, isoleren en verbouwen van de woning en het realiseren van een kelder, kozijnwijzigingen en het verplaatsen van de uitrit, verzenddatum 27-01-2021, zaaknummer 4230311, olonummer 55902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8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77.974 483599.935</meta:user-defined>
    <meta:user-defined meta:name="DC.title">Verleende omgevingsvergunning, Badhoevedorp, Curiestraat 1, 1171 BG, uitbreiden, isoleren en verbouwen van de woning en het realiseren van een kelder, kozijnwijzigingen en het verplaatsen van de uitrit, verzenddatum 27-01-2021, zaaknummer 4230311, olonummer 5590241.</meta:user-defined>
    <meta:user-defined meta:name="OVERHEID.PostcodeHuisnummer/OVERHEIDop.postcodeHuisnummer">1171BG 1</meta:user-defined>
    <meta:user-defined meta:name="OVERHEIDop.straatnaam">Curiestraat</meta:user-defined>
    <meta:user-defined meta:name="OVERHEIDop.woonplaats">Badhoeve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85</meta:user-defined>
    <meta:user-defined meta:name="OVERHEIDop.GmbID/DC.identifier">gmb-2021-29785</meta:user-defined>
    <meta:user-defined meta:name="OVERHEIDop.versieInformatie"/>
  </office:meta>
</office:document-meta>
</file>