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steiger aan het Hoekje 14 in Alm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14, 4286 LN, </text:span>realiseren steiger (OV20210570/6326821); ingekomen op 24 augustus 2021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84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steiger aan het Hoekje 14 in Almkerk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44</meta:user-defined>
    <meta:user-defined meta:name="OVERHEIDop.GmbID/DC.identifier">gmb-2021-297844</meta:user-defined>
    <meta:user-defined meta:name="OVERHEIDop.versieInformatie"/>
  </office:meta>
</office:document-meta>
</file>