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plaatsen van zonnepanelen in achtertuin - Kolkweg 33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plaatsen van zonnepanelen in achtertuin (zaaknr.: Z/21/287468)</text:p>
            <text:p text:style-name="common-al">Locatie:   Kolkweg 33, 5451 NT Mill </text:p>
            <text:p text:style-name="common-al">Datum ontvangen: 24 augustus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9784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7468</meta:user-defined>
    <dc:language>nl</dc:language>
    <meta:user-defined meta:name="OVERHEIDop.locatietype/OVERHEIDop.gebiedsmarkering">Adres</meta:user-defined>
    <meta:user-defined meta:name="DC.title">Gemeente Mill en Sint Hubert - aanvraag omgevingsvergunning - plaatsen van zonnepanelen in achtertuin - Kolkweg 33, Mil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43</meta:user-defined>
    <meta:user-defined meta:name="OVERHEIDop.GmbID/DC.identifier">gmb-2021-297843</meta:user-defined>
    <meta:user-defined meta:name="OVERHEIDop.versieInformatie"/>
  </office:meta>
</office:document-meta>
</file>