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het wijzigen van het interieur en het toevoegen van een pui in Bastion, Bastion IX in Brielle (Zaaknummer WABO-2021-0244 Esuite 1708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 het wijzigen van het interieur en het toevoegen van een pui in Bastion</text:p>
            <text:p text:style-name="common-al">Zaaknummer: WABO-2021-0244 Esuite 170852021</text:p>
            <text:p text:style-name="common-al">Locatie: Bastion IX, Brielle</text:p>
            <text:p text:style-name="common-al">Datum verdaging 27-08-2021</text:p>
            <text:p text:style-name="common-al">Omschrijving: het wijzigen van het interieur en het toevoegen van een pui in Bastion</text:p>
            <text:p text:style-name="common-al"> en 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978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44 Esuite 170852021</meta:user-defined>
    <meta:user-defined meta:name="DCTERMS.abstract">Verdaging beslistermijn aanvraag omgevingsvergunning het wijzigen van het interieur en het toevoegen van een pui in Bastion, Bastion IX in Brielle </meta:user-defined>
    <dc:language>nl</dc:language>
    <meta:user-defined meta:name="OVERHEIDop.locatietype/OVERHEIDop.gebiedsmarkering">Woonplaats</meta:user-defined>
    <meta:user-defined meta:name="DC.title">Verdaging beslistermijn aanvraag omgevingsvergunning het wijzigen van het interieur en het toevoegen van een pui in Bastion, Bastion IX in Brielle (Zaaknummer WABO-2021-0244 Esuite 17085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42</meta:user-defined>
    <meta:user-defined meta:name="OVERHEIDop.GmbID/DC.identifier">gmb-2021-297842</meta:user-defined>
    <meta:user-defined meta:name="OVERHEIDop.versieInformatie"/>
  </office:meta>
</office:document-meta>
</file>