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dijk 35-H 109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35-H 1097AD Amsterdam</text:p>
            <text:p text:style-name="common-al">Omschrijving: kapaanvraag/Ringdijk 35</text:p>
            <text:p text:style-name="common-al">Datum ontvangst: 15-07-2021</text:p>
            <text:p text:style-name="common-al">Zaaknummer: Z2021-O003821</text:p>
            <text:p text:style-name="common-al">OLO nummer: 62449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8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821</meta:user-defined>
    <meta:user-defined meta:name="DCTERMS.abstract">kapaanvraag/Ringdijk 35</meta:user-defined>
    <dc:language>nl</dc:language>
    <meta:user-defined meta:name="OVERHEIDop.locatietype/OVERHEIDop.gebiedsmarkering">Punt</meta:user-defined>
    <meta:user-defined meta:name="DC.title">Aanvraag omgevingsvergunning Ringdijk 35-H 1097AD Amster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39</meta:user-defined>
    <meta:user-defined meta:name="OVERHEIDop.GmbID/DC.identifier">gmb-2021-297839</meta:user-defined>
    <meta:user-defined meta:name="OVERHEIDop.versieInformatie"/>
  </office:meta>
</office:document-meta>
</file>