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nieuwen brug (nummer 82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Wildschutter 17 Zaandam. Datum verzonden: 20-08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783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3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3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792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830</meta:user-defined>
    <meta:user-defined meta:name="OVERHEIDop.GmbID/DC.identifier">gmb-2021-297830</meta:user-defined>
    <meta:user-defined meta:name="OVERHEIDop.versieInformatie"/>
  </office:meta>
</office:document-meta>
</file>